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6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body>
    <office:presentation>
      <draw:page draw:name="Slide3" draw:style-name="a68" draw:master-page-name="Master1-Layout1-cust-Slajd-tytułowy" presentation:presentation-page-layout-name="Master1-PPL1" draw:id="Slide-258">
        <draw:frame draw:id="id21" presentation:style-name="a74" draw:name="Tytuł 1" svg:x="0in" svg:y="1.22743in" svg:width="13.33333in" svg:height="3.02789in" presentation:class="title" presentation:placeholder="false">
          <draw:text-box>
            <text:p text:style-name="a73" text:class-names="" text:cond-style-name=""><text:span text:style-name="a69" text:class-names="">Title</text:span><text:span text:style-name="a70" text:class-names=""><text:s text:c="1"/><text:line-break/>of the<text:s text:c="1"/></text:span><text:span text:style-name="a71" text:class-names="">presentation</text:span><text:span text:style-name="a72" text:class-names=""/></text:p>
          </draw:text-box>
          <svg:title/>
          <svg:desc/>
        </draw:frame>
        <draw:frame draw:id="id22" presentation:style-name="a80" draw:name="Podtytuł 2" svg:x="1.66667in" svg:y="4.27364in" svg:width="10in" svg:height="0.94444in" presentation:class="subtitle" presentation:placeholder="false">
          <draw:text-box>
            <text:p text:style-name="a79" text:class-names="" text:cond-style-name=""><text:span text:style-name="a75" text:class-names="">Name</text:span><text:span text:style-name="a76" text:class-names=""><text:s text:c="1"/>and<text:s text:c="1"/></text:span><text:span text:style-name="a77" text:class-names="">Surename</text:span><text:span text:style-name="a78" text:class-names=""/></text:p>
          </draw:text-box>
          <svg:title/>
          <svg:desc/>
        </draw:frame>
        <draw:frame draw:id="id23" presentation:style-name="a87" draw:name="Symbol zastępczy tekstu 3" svg:x="1.66667in" svg:y="5.23712in" svg:width="10in" svg:height="0.75694in" presentation:class="outline" presentation:placeholder="false">
          <draw:text-box>
            <text:list text:style-name="a86">
              <text:list-item>
                <text:p text:style-name="a85" text:class-names="" text:cond-style-name=""><text:span text:style-name="a81" text:class-names="">Supervisor</text:span><text:span text:style-name="a82" text:class-names="">: prof. N.<text:s text:c="1"/></text:span><text:span text:style-name="a83" text:class-names="">Surename</text:span><text:span text:style-name="a84" text:class-names=""/></text:p>
              </text:list-item>
            </text:list>
          </draw:text-box>
          <svg:title/>
          <svg:desc/>
        </draw:frame>
      </draw:page>
      <draw:page draw:name="Slide2" draw:style-name="a88" draw:master-page-name="Master1-Layout2-obj-Tytuł-i-zawartość" presentation:presentation-page-layout-name="Master1-PPL2" draw:id="Slide-257">
        <draw:frame draw:id="id24" presentation:style-name="a89" draw:name="Tytuł 1" svg:x="0.12309in" svg:y="0.07986in" svg:width="13.05936in" svg:height="0.73958in" presentation:class="title" presentation:placeholder="true">
          <draw:text-box/>
          <svg:title/>
          <svg:desc/>
        </draw:frame>
        <draw:frame draw:id="id25" presentation:style-name="a90" draw:name="Symbol zastępczy zawartości 2" svg:x="0.1231in" svg:y="0.91667in" svg:width="11.64079in" svg:height="5.83854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1.66667in" svg:y="1.22743in" svg:width="10in" svg:height="3.02789in"/>
      <presentation:placeholder presentation:object="subtitle" svg:x="1.66667in" svg:y="4.27364in" svg:width="10in" svg:height="0.94444in"/>
      <presentation:placeholder presentation:object="outline" svg:x="1.66667in" svg:y="5.23712in" svg:width="10in" svg:height="0.75694in"/>
    </style:presentation-page-layout>
    <style:presentation-page-layout style:name="Master1-PPL2" style:display-name="Tytuł i zawartość">
      <presentation:placeholder presentation:object="title" svg:x="0.12309in" svg:y="0.07986in" svg:width="13.05936in" svg:height="0.73958in"/>
      <presentation:placeholder presentation:object="object" svg:x="0.1231in" svg:y="0.91667in" svg:width="11.64079in" svg:height="5.83854in"/>
      <presentation:placeholder presentation:object="page-number" svg:x="5.15277in" svg:y="6.93537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 style:parent-style-name="Graphics">
      <style:graphic-properties draw:fill="none" draw:stroke="none"/>
    </style:style>
    <style:style style:family="paragraph" style:name="a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righ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 style:parent-style-name="Graphics">
      <style:graphic-properties draw:fill="none" draw:stroke="none"/>
    </style:style>
    <style:style style:family="paragraph" style:name="a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draw:fill="none" draw:stroke="none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 style:parent-style-name="Graphics">
      <style:graphic-properties draw:fill="none" fo:clip="rect(0in, 0in, 0in, 0in)" draw:stroke="none" draw:shadow="visible" draw:shadow-offset-x="-0.02946in" draw:shadow-offset-y="-0.02946in" draw:shadow-color="#000000" draw:shadow-opacity="40%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5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draw:fill="none" draw:stroke="none" draw:shadow="visible" draw:shadow-offset-x="-0.02946in" draw:shadow-offset-y="-0.02946in" draw:shadow-color="#000000" draw:shadow-opacity="40%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draw:fill="none" draw:stroke="non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" style:parent-style-name="Graphics">
      <style:graphic-properties draw:fill="none" draw:stroke="none"/>
    </style:style>
    <style:style style:family="paragraph" style:name="a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" style:parent-style-name="Graphics">
      <style:graphic-properties draw:fill="none" fo:clip="rect(0in, 0in, 0in, 0in)" draw:stroke="none" draw:shadow="visible" draw:shadow-offset-x="0.02946in" draw:shadow-offset-y="-0.02946in" draw:shadow-color="#000000" draw:shadow-opacity="40%"/>
    </style:style>
    <style:style style:family="text" style:name="a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custom-shape svg:x="0in" svg:y="0in" svg:width="13.33333in" svg:height="7.5in" draw:id="id0" draw:style-name="a3" draw:name="Prostokąt 1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8" draw:name="Symbol zastępczy daty 3" svg:x="0.91667in" svg:y="6.95139in" svg:width="3in" svg:height="0.39931in" presentation:class="date-time" presentation:placeholder="false">
        <draw:text-box>
          <text:p text:style-name="a7" text:class-names="" text:cond-style-name=""><text:span text:style-name="a4" text:class-names=""><text:date text:fixed="false" style:data-style-name="a5">18.04.2022</text:date></text:span><text:span text:style-name="a6" text:class-names=""/></text:p>
        </draw:text-box>
        <svg:title/>
        <svg:desc/>
      </draw:frame>
      <draw:frame draw:id="id2" presentation:style-name="a11" draw:name="Symbol zastępczy stopki 4" svg:x="4.41667in" svg:y="6.95139in" svg:width="4.5in" svg:height="0.39931in" presentation:class="footer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3" presentation:style-name="a15" draw:name="Symbol zastępczy numeru slajdu 5" svg:x="9.41667in" svg:y="6.95139in" svg:width="3in" svg:height="0.39931in" presentation:class="page-number" presentation:placeholder="false">
        <draw:text-box>
          <text:p text:style-name="a14" text:class-names="" text:cond-style-name=""><text:span text:style-name="a12" text:class-names=""><text:page-number style:num-format="1" text:fixed="false">‹#›</text:page-number></text:span><text:span text:style-name="a13" text:class-names=""/></text:p>
        </draw:text-box>
        <svg:title/>
        <svg:desc/>
      </draw:frame>
      <draw:frame draw:id="id4" draw:style-name="a16" draw:name="Obraz 8" svg:x="0in" svg:y="0in" svg:width="13.33333in" svg:height="7.5in" style:rel-width="scale" style:rel-height="scale">
        <draw:image xlink:href="media/image1.png" xlink:type="simple" xlink:show="embed" xlink:actuate="onLoad"/>
        <svg:title/>
        <svg:desc/>
      </draw:frame>
    </style:master-page>
    <style:master-page style:name="Master1-Layout1-cust-Slajd-tytułowy" style:page-layout-name="pageLayout1" draw:style-name="a17">
      <draw:custom-shape svg:x="0in" svg:y="0in" svg:width="13.33333in" svg:height="7.5in" draw:id="id5" draw:layer="Master1-bg" draw:style-name="a20" draw:name="Prostokąt 7">
        <svg:title/>
        <svg:desc/>
        <text:p text:style-name="a19" text:class-names="" text:cond-style-name=""><text:span text:style-name="a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draw:layer="Master1-bg" draw:style-name="a21" draw:name="Obraz 8" svg:x="0in" svg:y="0in" svg:width="13.33333in" svg:height="7.5in" style:rel-width="scale" style:rel-height="scale">
        <draw:image xlink:href="media/image1.png" xlink:type="simple" xlink:show="embed" xlink:actuate="onLoad"/>
        <svg:title/>
        <svg:desc/>
      </draw:frame>
      <draw:frame draw:id="id7" draw:style-name="a22" draw:name="Obraz 6" svg:x="0.22815in" svg:y="6.83583in" svg:width="1.98257in" svg:height="0.50255in" style:rel-width="scale" style:rel-height="scale">
        <draw:image xlink:href="media/image2.png" xlink:type="simple" xlink:show="embed" xlink:actuate="onLoad"/>
        <svg:title/>
        <svg:desc>Obraz zawierający tekst

Opis wygenerowany automatycznie</svg:desc>
      </draw:frame>
      <draw:frame draw:id="id8" presentation:style-name="a25" draw:name="Tytuł 1" svg:x="1.66667in" svg:y="1.22743in" svg:width="10in" svg:height="3.02789in" presentation:class="title" presentation:placeholder="false">
        <draw:text-box>
          <text:p text:style-name="a24" text:class-names="" text:cond-style-name=""><text:span text:style-name="a23" text:class-names="">Kliknij, aby edytować styl</text:span></text:p>
        </draw:text-box>
        <svg:title/>
        <svg:desc/>
      </draw:frame>
      <draw:frame draw:id="id9" presentation:style-name="a28" draw:name="Podtytuł 2" svg:x="1.66667in" svg:y="4.27364in" svg:width="10in" svg:height="0.94444in" presentation:class="subtitle" presentation:placeholder="false">
        <draw:text-box>
          <text:p text:style-name="a27" text:class-names="" text:cond-style-name=""><text:span text:style-name="a26" text:class-names="">Kliknij, aby edytować styl wzorca podtytułu</text:span></text:p>
        </draw:text-box>
        <svg:title/>
        <svg:desc/>
      </draw:frame>
      <draw:frame draw:id="id10" draw:style-name="a29" draw:name="Obraz 9" svg:x="-0.17021in" svg:y="-0.13284in" svg:width="3.55171in" svg:height="1.52173in" style:rel-width="scale" style:rel-height="scale">
        <draw:image xlink:href="media/image3.png" xlink:type="simple" xlink:show="embed" xlink:actuate="onLoad"/>
        <svg:title/>
        <svg:desc/>
      </draw:frame>
      <draw:frame draw:id="id11" draw:style-name="a30" draw:name="Obraz 4" svg:x="10.79108in" svg:y="7.05441in" svg:width="2.38482in" svg:height="0.33448in" style:rel-width="scale" style:rel-height="scale">
        <draw:image xlink:href="media/image4.png" xlink:type="simple" xlink:show="embed" xlink:actuate="onLoad"/>
        <svg:title/>
        <svg:desc>Obraz zawierający tekst

Opis wygenerowany automatycznie</svg:desc>
      </draw:frame>
      <draw:frame draw:id="id12" presentation:style-name="a34" draw:name="Symbol zastępczy tekstu 11" svg:x="1.66667in" svg:y="5.23712in" svg:width="10in" svg:height="0.75694in" presentation:class="outline" presentation:placeholder="false">
        <draw:text-box>
          <text:list text:style-name="a33">
            <text:list-item>
              <text:p text:style-name="a32" text:class-names="" text:cond-style-name=""><text:span text:style-name="a31" text:class-names="">Kliknij, aby edytować style wzorca tekstu</text:span></text:p>
            </text:list-item>
          </text:list>
        </draw:text-box>
        <svg:title/>
        <svg:desc/>
      </draw:frame>
    </style:master-page>
    <style:master-page style:name="Master1-Layout2-obj-Tytuł-i-zawartość" style:page-layout-name="pageLayout1" draw:style-name="a35">
      <draw:custom-shape svg:x="0in" svg:y="0in" svg:width="13.33333in" svg:height="7.5in" draw:id="id13" draw:layer="Master1-bg" draw:style-name="a38" draw:name="Prostokąt 9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draw:layer="Master1-bg" draw:style-name="a39" draw:name="Obraz 10" svg:x="0in" svg:y="0in" svg:width="13.33333in" svg:height="7.5in" style:rel-width="scale" style:rel-height="scale">
        <draw:image xlink:href="media/image1.png" xlink:type="simple" xlink:show="embed" xlink:actuate="onLoad"/>
        <svg:title/>
        <svg:desc/>
      </draw:frame>
      <draw:custom-shape svg:x="0.04525in" svg:y="0.05556in" svg:width="13.22835in" svg:height="7.40157in" draw:id="id15" draw:style-name="a42" draw:name="Prostokąt: zaokrąglone rogi po przekątnej 8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3743 0" draw:mirror-horizontal="true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6" presentation:style-name="a45" draw:name="Tytuł 1" svg:x="0.12309in" svg:y="0.07986in" svg:width="13.05936in" svg:height="0.73958in" presentation:class="title" presentation:placeholder="false">
        <draw:text-box>
          <text:p text:style-name="a44" text:class-names="" text:cond-style-name=""><text:span text:style-name="a43" text:class-names="">Kliknij, aby edytować styl</text:span></text:p>
        </draw:text-box>
        <svg:title/>
        <svg:desc/>
      </draw:frame>
      <draw:frame draw:id="id17" presentation:style-name="a61" draw:name="Symbol zastępczy zawartości 2" svg:x="0.1231in" svg:y="0.91667in" svg:width="11.64079in" svg:height="5.83854in" presentation:class="object" presentation:placeholder="false">
        <draw:text-box>
          <text:list text:style-name="a48">
            <text:list-item>
              <text:p text:style-name="a47" text:class-names="" text:cond-style-name=""><text:span text:style-name="a46" text:class-names="">Kliknij, aby edytować style wzorca tekstu</text:span></text:p>
            </text:list-item>
          </text:list>
          <text:list text:style-name="a51">
            <text:list-item>
              <text:list text:style-name="a51">
                <text:list-item>
                  <text:p text:style-name="a50" text:class-names="" text:cond-style-name=""><text:span text:style-name="a49" text:class-names="">Drugi poziom</text:span></text:p>
                </text:list-item>
              </text:list>
            </text:list-item>
          </text:list>
          <text:list text:style-name="a54">
            <text:list-item>
              <text:list text:style-name="a54">
                <text:list-item>
                  <text:list text:style-name="a54">
                    <text:list-item>
                      <text:p text:style-name="a53" text:class-names="" text:cond-style-name=""><text:span text:style-name="a5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7">
            <text:list-item>
              <text:list text:style-name="a57">
                <text:list-item>
                  <text:list text:style-name="a57">
                    <text:list-item>
                      <text:list text:style-name="a57">
                        <text:list-item>
                          <text:p text:style-name="a56" text:class-names="" text:cond-style-name=""><text:span text:style-name="a5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list text:style-name="a60">
                        <text:list-item>
                          <text:list text:style-name="a60">
                            <text:list-item>
                              <text:p text:style-name="a59" text:class-names="" text:cond-style-name=""><text:span text:style-name="a5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65" draw:name="Symbol zastępczy numeru slajdu 5" svg:x="5.15277in" svg:y="6.93537in" svg:width="3in" svg:height="0.39931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</draw:text-box>
        <svg:title/>
        <svg:desc/>
      </draw:frame>
      <draw:frame draw:id="id19" draw:style-name="a66" draw:name="Obraz 6" svg:x="0.20525in" svg:y="6.91838in" svg:width="1.1325in" svg:height="0.46515in" style:rel-width="scale" style:rel-height="scale">
        <draw:image xlink:href="media/image5.png" xlink:type="simple" xlink:show="embed" xlink:actuate="onLoad"/>
        <svg:title/>
        <svg:desc/>
      </draw:frame>
      <draw:frame draw:id="id20" draw:style-name="a67" draw:name="Obraz 7" svg:x="10.79108in" svg:y="7.04795in" svg:width="2.38482in" svg:height="0.33448in" style:rel-width="scale" style:rel-height="scale">
        <draw:image xlink:href="media/image4.png" xlink:type="simple" xlink:show="embed" xlink:actuate="onLoad"/>
        <svg:title/>
        <svg:desc>Obraz zawierający tekst

Opis wygenerowany automatycznie</svg:desc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zentacja programu PowerPoint</dc:title>
    <meta:initial-creator>Krzysztof Anders;Part of vector graphics created by BiZkettE1 - www.freepik.com</meta:initial-creator>
    <dc:creator>Anders Krzysztof</dc:creator>
    <meta:creation-date>2020-10-13T11:00:36Z</meta:creation-date>
    <dc:date>2022-04-18T11:03:20Z</dc:date>
    <meta:editing-cycles>21</meta:editing-cycles>
    <meta:editing-duration>PT9618S</meta:editing-duration>
    <meta:document-statistic meta:paragraph-count="3" meta:word-count="15"/>
  </office:meta>
</office:document-meta>
</file>