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68" draw:master-page-name="Master1-Layout2-obj-Tytuł-i-zawartość" presentation:presentation-page-layout-name="Master1-PPL2" draw:id="Slide-257">
        <draw:frame draw:id="id21" presentation:style-name="a107" draw:name="Symbol zastępczy zawartości 2" svg:x="0.07143in" svg:y="0.08163in" svg:width="13.18367in" svg:height="6.82653in" presentation:class="outline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  <text:list text:style-name="a81">
              <text:list-item>
                <text:p text:style-name="a80" text:class-names="" text:cond-style-name=""><text:span text:style-name="a75" text:class-names="">Feel free to use the entire</text:span><text:span text:style-name="a76" text:class-names=""><text:s text:c="1"/></text:span><text:span text:style-name="a77" text:class-names="">SINGLE</text:span><text:span text:style-name="a78" text:class-names=""><text:s text:c="1"/>slide surface to present your PhD topic.</text:span><text:span text:style-name="a79" text:class-names=""><text:s text:c="1"/></text:span></text:p>
              </text:list-item>
            </text:list>
            <text:list text:style-name="a85">
              <text:list-item>
                <text:p text:style-name="a84" text:class-names="" text:cond-style-name=""><text:span text:style-name="a82" text:class-names="">Remember to include your data and the topic of the PhD at the top of the slide.<text:s text:c="1"/></text:span><text:span text:style-name="a83" text:class-names=""/></text:p>
              </text:list-item>
            </text:list>
            <text:list text:style-name="a88">
              <text:list-item>
                <text:p text:style-name="a87" text:class-names="" text:cond-style-name=""><text:span text:style-name="a86" text:class-names=""/></text:p>
              </text:list-item>
            </text:list>
            <text:list text:style-name="a94">
              <text:list-item>
                <text:p text:style-name="a93" text:class-names="" text:cond-style-name=""><text:span text:style-name="a89" text:class-names="">Recommended font:<text:s text:c="1"/></text:span><text:span text:style-name="a90" text:class-names="">Bahnschrift</text:span><text:span text:style-name="a91" text:class-names=""><text:s text:c="1"/>with a size not less than 12pt.</text:span><text:span text:style-name="a92" text:class-names=""/></text:p>
              </text:list-item>
            </text:list>
            <text:list text:style-name="a97">
              <text:list-item>
                <text:p text:style-name="a96" text:class-names="" text:cond-style-name=""><text:span text:style-name="a95" text:class-names=""/></text:p>
              </text:list-item>
            </text:list>
            <text:list text:style-name="a106">
              <text:list-item>
                <text:p text:style-name="a105" text:class-names="" text:cond-style-name=""><text:span text:style-name="a98" text:class-names="">Please remember that the<text:s text:c="1"/></text:span><text:span text:style-name="a99" text:class-names="">postrer</text:span><text:span text:style-name="a100" text:class-names=""><text:s text:c="1"/>will be presented on the website in PDF format, so animations</text:span><text:span text:style-name="a101" text:class-names="">/</text:span><text:span text:style-name="a102" text:class-names="">videos are not recommended</text:span><text:span text:style-name="a103" text:class-names="">.</text:span><text:span text:style-name="a10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18.04.2022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7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04525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2-04-18T11:04:10Z</dc:date>
    <meta:editing-cycles>19</meta:editing-cycles>
    <meta:editing-duration>PT10050S</meta:editing-duration>
    <meta:document-statistic meta:paragraph-count="8" meta:word-count="68"/>
  </office:meta>
</office:document-meta>
</file>