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68" draw:master-page-name="Master1-Layout2-obj-Tytuł-i-zawartość" presentation:presentation-page-layout-name="Master1-PPL2" draw:id="Slide-257">
        <draw:frame draw:id="id21" presentation:style-name="a99" draw:name="Symbol zastępczy zawartości 2" svg:x="0.07143in" svg:y="0.08163in" svg:width="13.18367in" svg:height="6.82653in" presentation:class="outline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  <text:list text:style-name="a74">
              <text:list-item>
                <text:p text:style-name="a73" text:class-names="" text:cond-style-name=""><text:span text:style-name="a72" text:class-names=""/></text:p>
              </text:list-item>
            </text:list>
            <text:list text:style-name="a78">
              <text:list-item>
                <text:p text:style-name="a77" text:class-names="" text:cond-style-name=""><text:span text:style-name="a75" text:class-names="">Feel free to use the entire slide surface to present your PhD topic.</text:span><text:span text:style-name="a76" text:class-names=""><text:s text:c="1"/></text:span></text:p>
              </text:list-item>
            </text:list>
            <text:list text:style-name="a82">
              <text:list-item>
                <text:p text:style-name="a81" text:class-names="" text:cond-style-name=""><text:span text:style-name="a79" text:class-names="">Remember to include your data and the topic of the PhD at the top of the slide.<text:s text:c="1"/></text:span><text:span text:style-name="a80" text:class-names=""/></text:p>
              </text:list-item>
            </text:list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  <text:list text:style-name="a91">
              <text:list-item>
                <text:p text:style-name="a90" text:class-names="" text:cond-style-name=""><text:span text:style-name="a86" text:class-names="">Recommended font:<text:s text:c="1"/></text:span><text:span text:style-name="a87" text:class-names="">Bahnschrift</text:span><text:span text:style-name="a88" text:class-names=""><text:s text:c="1"/>with a size not less than 12pt.</text:span><text:span text:style-name="a89" text:class-names=""/></text:p>
              </text:list-item>
            </text:list>
            <text:list text:style-name="a94">
              <text:list-item>
                <text:p text:style-name="a93" text:class-names="" text:cond-style-name=""><text:span text:style-name="a92" text:class-names=""/></text:p>
              </text:list-item>
            </text:list>
            <text:list text:style-name="a98">
              <text:list-item>
                <text:p text:style-name="a97" text:class-names="" text:cond-style-name=""><text:span text:style-name="a95" text:class-names="">You can also add animations or short videos, but remember that your slide will be displayed for approx. 60 seconds</text:span><text:span text:style-name="a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3.02789in"/>
      <presentation:placeholder presentation:object="subtitle" svg:x="1.66667in" svg:y="4.27364in" svg:width="10in" svg:height="0.94444in"/>
      <presentation:placeholder presentation:object="outline" svg:x="1.66667in" svg:y="5.23712in" svg:width="10in" svg:height="0.75694in"/>
    </style:presentation-page-layout>
    <style:presentation-page-layout style:name="Master1-PPL2" style:display-name="Tytuł i zawartość">
      <presentation:placeholder presentation:object="title" svg:x="0.12309in" svg:y="0.07986in" svg:width="13.05936in" svg:height="0.73958in"/>
      <presentation:placeholder presentation:object="object" svg:x="0.1231in" svg:y="0.91667in" svg:width="11.64079in" svg:height="5.83854in"/>
      <presentation:placeholder presentation:object="page-number" svg:x="5.15277in" svg:y="6.93537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fo:clip="rect(0in, 0in, 0.39636in, 0in)" draw:stroke="non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fo:clip="rect(0in, 0in, 0.39636in, 0in)" draw:stroke="non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shadow="visible" draw:shadow-offset-x="-0.02946in" draw:shadow-offset-y="-0.02946in" draw:shadow-color="#000000" draw:shadow-opacity="4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.39636in,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shadow="visible" draw:shadow-offset-x="0.02946in" draw:shadow-offset-y="-0.02946in" draw:shadow-color="#000000" draw:shadow-opacity="40%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custom-shape svg:x="0in" svg:y="0in" svg:width="13.33333in" svg:height="7.5in" draw:id="id0" draw:style-name="a3" draw:name="Prostokąt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Symbol zastępczy daty 3" svg:x="0.91667in" svg:y="6.95139in" svg:width="3in" svg:height="0.39931in" presentation:class="date-time" presentation:placeholder="false">
        <draw:text-box>
          <text:p text:style-name="a7" text:class-names="" text:cond-style-name=""><text:span text:style-name="a4" text:class-names=""><text:date text:fixed="false" style:data-style-name="a5">01.11.2021</text:date></text:span><text:span text:style-name="a6" text:class-names=""/></text:p>
        </draw:text-box>
        <svg:title/>
        <svg:desc/>
      </draw:frame>
      <draw:frame draw:id="id2" presentation:style-name="a11" draw:name="Symbol zastępczy stopki 4" svg:x="4.41667in" svg:y="6.95139in" svg:width="4.5in" svg:height="0.39931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Symbol zastępczy numeru slajdu 5" svg:x="9.41667in" svg:y="6.95139in" svg:width="3in" svg:height="0.39931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draw:style-name="a16" draw:name="Obraz 6" svg:x="0in" svg:y="-0.00758in" svg:width="13.33333in" svg:height="7.50758in" style:rel-width="scale" style:rel-height="scale">
        <draw:image xlink:href="media/image1.jpg" xlink:type="simple" xlink:show="embed" xlink:actuate="onLoad"/>
        <svg:title/>
        <svg:desc/>
      </draw:frame>
    </style:master-page>
    <style:master-page style:name="Master1-Layout1-cust-Slajd-tytułowy" style:page-layout-name="pageLayout1" draw:style-name="a17">
      <draw:custom-shape svg:x="0in" svg:y="0in" svg:width="13.33333in" svg:height="7.5in" draw:id="id5" draw:layer="Master1-bg" draw:style-name="a20" draw:name="Prostokąt 7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layer="Master1-bg" draw:style-name="a21" draw:name="Obraz 8" svg:x="0in" svg:y="-0.00758in" svg:width="13.33333in" svg:height="7.50758in" style:rel-width="scale" style:rel-height="scale">
        <draw:image xlink:href="media/image1.jpg" xlink:type="simple" xlink:show="embed" xlink:actuate="onLoad"/>
        <svg:title/>
        <svg:desc/>
      </draw:frame>
      <draw:frame draw:id="id7" draw:style-name="a22" draw:name="Obraz 6" svg:x="0.22815in" svg:y="6.83583in" svg:width="1.98257in" svg:height="0.50255in" style:rel-width="scale" style:rel-height="scale">
        <draw:image xlink:href="media/image2.png" xlink:type="simple" xlink:show="embed" xlink:actuate="onLoad"/>
        <svg:title/>
        <svg:desc>Obraz zawierający tekst

Opis wygenerowany automatycznie</svg:desc>
      </draw:frame>
      <draw:frame draw:id="id8" presentation:style-name="a25" draw:name="Tytuł 1" svg:x="1.66667in" svg:y="1.22743in" svg:width="10in" svg:height="3.02789in" presentation:class="title" presentation:placeholder="false">
        <draw:text-box>
          <text:p text:style-name="a24" text:class-names="" text:cond-style-name=""><text:span text:style-name="a23" text:class-names="">Kliknij, aby edytować styl</text:span></text:p>
        </draw:text-box>
        <svg:title/>
        <svg:desc/>
      </draw:frame>
      <draw:frame draw:id="id9" presentation:style-name="a28" draw:name="Podtytuł 2" svg:x="1.66667in" svg:y="4.27364in" svg:width="10in" svg:height="0.94444in" presentation:class="subtitle" presentation:placeholder="false">
        <draw:text-box>
          <text:p text:style-name="a27" text:class-names="" text:cond-style-name=""><text:span text:style-name="a26" text:class-names="">Kliknij, aby edytować styl wzorca podtytułu</text:span></text:p>
        </draw:text-box>
        <svg:title/>
        <svg:desc/>
      </draw:frame>
      <draw:frame draw:id="id10" draw:style-name="a29" draw:name="Obraz 9" svg:x="-0.17021in" svg:y="-0.13284in" svg:width="3.55171in" svg:height="1.52173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0" draw:name="Obraz 4" svg:x="10.79108in" svg:y="7.05441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  <draw:frame draw:id="id12" presentation:style-name="a34" draw:name="Symbol zastępczy tekstu 11" svg:x="1.66667in" svg:y="5.23712in" svg:width="10in" svg:height="0.7569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Kliknij, aby edytować style wzorca tekstu</text:span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35">
      <draw:custom-shape svg:x="0in" svg:y="0in" svg:width="13.33333in" svg:height="7.5in" draw:id="id13" draw:layer="Master1-bg" draw:style-name="a38" draw:name="Prostokąt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39" draw:name="Obraz 10" svg:x="0in" svg:y="-0.00758in" svg:width="13.33333in" svg:height="7.50758in" style:rel-width="scale" style:rel-height="scale">
        <draw:image xlink:href="media/image1.jpg" xlink:type="simple" xlink:show="embed" xlink:actuate="onLoad"/>
        <svg:title/>
        <svg:desc/>
      </draw:frame>
      <draw:custom-shape svg:x="0.05556in" svg:y="0.05556in" svg:width="13.22835in" svg:height="7.40157in" draw:id="id15" draw:style-name="a42" draw:name="Prostokąt: zaokrąglone rogi po przekątnej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743 0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" presentation:style-name="a45" draw:name="Tytuł 1" svg:x="0.12309in" svg:y="0.07986in" svg:width="13.05936in" svg:height="0.73958in" presentation:class="title" presentation:placeholder="false">
        <draw:text-box>
          <text:p text:style-name="a44" text:class-names="" text:cond-style-name=""><text:span text:style-name="a43" text:class-names="">Kliknij, aby edytować styl</text:span></text:p>
        </draw:text-box>
        <svg:title/>
        <svg:desc/>
      </draw:frame>
      <draw:frame draw:id="id17" presentation:style-name="a61" draw:name="Symbol zastępczy zawartości 2" svg:x="0.1231in" svg:y="0.91667in" svg:width="11.64079in" svg:height="5.83854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Kliknij, aby edytować style wzorca tekstu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Drugi poziom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65" draw:name="Symbol zastępczy numeru slajdu 5" svg:x="5.15277in" svg:y="6.93537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9" draw:style-name="a66" draw:name="Obraz 6" svg:x="0.20525in" svg:y="6.91838in" svg:width="1.1325in" svg:height="0.46515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67" draw:name="Obraz 7" svg:x="10.79108in" svg:y="7.04795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Krzysztof Anders;Part of vector graphics created by BiZkettE1 - www.freepik.com</meta:initial-creator>
    <dc:creator>Anders Krzysztof</dc:creator>
    <meta:creation-date>2020-10-13T11:00:36Z</meta:creation-date>
    <dc:date>2021-11-02T14:46:13Z</dc:date>
    <meta:editing-cycles>17</meta:editing-cycles>
    <meta:editing-duration>PT9861S</meta:editing-duration>
    <meta:document-statistic meta:paragraph-count="8" meta:word-count="66"/>
  </office:meta>
</office:document-meta>
</file>