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68" draw:master-page-name="Master1-Layout2-obj-Tytuł-i-zawartość" presentation:presentation-page-layout-name="Master1-PPL2" draw:id="Slide-257">
        <draw:frame draw:id="id21" presentation:style-name="a108" draw:name="Symbol zastępczy zawartości 2" svg:x="0.07143in" svg:y="0.08163in" svg:width="13.18367in" svg:height="6.82653in" presentation:class="outline" presentation:placeholder="false">
          <draw:text-box>
            <text:list text:style-name="a71">
              <text:list-item>
                <text:p text:style-name="a70" text:class-names="" text:cond-style-name=""><text:span text:style-name="a69" text:class-names=""/></text:p>
              </text:list-item>
            </text:list>
            <text:list text:style-name="a74">
              <text:list-item>
                <text:p text:style-name="a73" text:class-names="" text:cond-style-name=""><text:span text:style-name="a72" text:class-names=""/></text:p>
              </text:list-item>
            </text:list>
            <text:list text:style-name="a81">
              <text:list-item>
                <text:p text:style-name="a80" text:class-names="" text:cond-style-name=""><text:span text:style-name="a75" text:class-names="">Feel free to use the entire</text:span><text:span text:style-name="a76" text:class-names=""><text:s text:c="1"/></text:span><text:span text:style-name="a77" text:class-names="">SINGLE</text:span><text:span text:style-name="a78" text:class-names=""><text:s text:c="1"/>slide surface to present your PhD topic.</text:span><text:span text:style-name="a79" text:class-names=""><text:s text:c="1"/></text:span></text:p>
              </text:list-item>
            </text:list>
            <text:list text:style-name="a85">
              <text:list-item>
                <text:p text:style-name="a84" text:class-names="" text:cond-style-name=""><text:span text:style-name="a82" text:class-names="">Remember to include your data and the topic of the PhD at the top of the slide.<text:s text:c="1"/></text:span><text:span text:style-name="a83" text:class-names=""/></text:p>
              </text:list-item>
            </text:list>
            <text:list text:style-name="a88">
              <text:list-item>
                <text:p text:style-name="a87" text:class-names="" text:cond-style-name=""><text:span text:style-name="a86" text:class-names=""/></text:p>
              </text:list-item>
            </text:list>
            <text:list text:style-name="a94">
              <text:list-item>
                <text:p text:style-name="a93" text:class-names="" text:cond-style-name=""><text:span text:style-name="a89" text:class-names="">Recommended font:<text:s text:c="1"/></text:span><text:span text:style-name="a90" text:class-names="">Bahnschrift</text:span><text:span text:style-name="a91" text:class-names=""><text:s text:c="1"/>with a size not less than 12pt.</text:span><text:span text:style-name="a92" text:class-names=""/></text:p>
              </text:list-item>
            </text:list>
            <text:list text:style-name="a97">
              <text:list-item>
                <text:p text:style-name="a96" text:class-names="" text:cond-style-name=""><text:span text:style-name="a95" text:class-names=""/></text:p>
              </text:list-item>
            </text:list>
            <text:list text:style-name="a107">
              <text:list-item>
                <text:p text:style-name="a106" text:class-names="" text:cond-style-name=""><text:span text:style-name="a98" text:class-names="">Please remember that the<text:s text:c="1"/></text:span><text:span text:style-name="a99" text:class-names="">postre</text:span><text:span text:style-name="a100" text:class-names=""><text:s text:c="1"/></text:span><text:span text:style-name="a101" text:class-names="">will be presented on the website in PDF format, so animations</text:span><text:span text:style-name="a102" text:class-names="">/</text:span><text:span text:style-name="a103" text:class-names="">videos are not recommended</text:span><text:span text:style-name="a104" text:class-names="">.</text:span><text:span text:style-name="a10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3.02789in"/>
      <presentation:placeholder presentation:object="subtitle" svg:x="1.66667in" svg:y="4.27364in" svg:width="10in" svg:height="0.94444in"/>
      <presentation:placeholder presentation:object="outline" svg:x="1.66667in" svg:y="5.23712in" svg:width="10in" svg:height="0.75694in"/>
    </style:presentation-page-layout>
    <style:presentation-page-layout style:name="Master1-PPL2" style:display-name="Tytuł i zawartość">
      <presentation:placeholder presentation:object="title" svg:x="0.12309in" svg:y="0.07986in" svg:width="13.05936in" svg:height="0.73958in"/>
      <presentation:placeholder presentation:object="object" svg:x="0.1231in" svg:y="0.91667in" svg:width="11.64079in" svg:height="5.83854in"/>
      <presentation:placeholder presentation:object="page-number" svg:x="5.15277in" svg:y="6.93537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 style:parent-style-name="Graphics">
      <style:graphic-properties draw:fill="none" draw:stroke="none"/>
    </style:style>
    <style:style style:family="paragraph" style:name="a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righ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4d77db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 style:parent-style-name="Graphics">
      <style:graphic-properties draw:fill="none" draw:stroke="non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draw:fill="none" draw:stroke="none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in, 0in, 0in, 0in)" draw:stroke="none" draw:shadow="visible" draw:shadow-offset-x="-0.02946in" draw:shadow-offset-y="-0.02946in" draw:shadow-color="#000000" draw:shadow-opacity="40%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5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draw:stroke="none" draw:shadow="visible" draw:shadow-offset-x="-0.02946in" draw:shadow-offset-y="-0.02946in" draw:shadow-color="#000000" draw:shadow-opacity="40%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4d77db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 style:parent-style-name="Graphics">
      <style:graphic-properties draw:fill="none" draw:stroke="none"/>
    </style:style>
    <style:style style:family="paragraph" style:name="a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4d77db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" style:parent-style-name="Graphics">
      <style:graphic-properties draw:fill="none" fo:clip="rect(0in, 0in, 0in, 0in)" draw:stroke="none" draw:shadow="visible" draw:shadow-offset-x="0.02946in" draw:shadow-offset-y="-0.02946in" draw:shadow-color="#000000" draw:shadow-opacity="40%"/>
    </style:style>
    <style:style style:family="text" style:name="a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custom-shape svg:x="0in" svg:y="0in" svg:width="13.33333in" svg:height="7.5in" draw:id="id0" draw:style-name="a3" draw:name="Prostokąt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Symbol zastępczy daty 3" svg:x="0.91667in" svg:y="6.95139in" svg:width="3in" svg:height="0.39931in" presentation:class="date-time" presentation:placeholder="false">
        <draw:text-box>
          <text:p text:style-name="a7" text:class-names="" text:cond-style-name=""><text:span text:style-name="a4" text:class-names=""><text:date text:fixed="false" style:data-style-name="a5">18.04.2022</text:date></text:span><text:span text:style-name="a6" text:class-names=""/></text:p>
        </draw:text-box>
        <svg:title/>
        <svg:desc/>
      </draw:frame>
      <draw:frame draw:id="id2" presentation:style-name="a11" draw:name="Symbol zastępczy stopki 4" svg:x="4.41667in" svg:y="6.95139in" svg:width="4.5in" svg:height="0.39931in" presentation:class="footer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Symbol zastępczy numeru slajdu 5" svg:x="9.41667in" svg:y="6.95139in" svg:width="3in" svg:height="0.39931in" presentation:class="page-number" presentation:placeholder="false">
        <draw:text-box>
          <text:p text:style-name="a14" text:class-names="" text:cond-style-name=""><text:span text:style-name="a12" text:class-names=""><text:page-number style:num-format="1" text:fixed="false">‹#›</text:page-number></text:span><text:span text:style-name="a13" text:class-names=""/></text:p>
        </draw:text-box>
        <svg:title/>
        <svg:desc/>
      </draw:frame>
      <draw:frame draw:id="id4" draw:style-name="a16" draw:name="Obraz 2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1-cust-Slajd-tytułowy" style:page-layout-name="pageLayout1" draw:style-name="a17">
      <draw:custom-shape svg:x="0in" svg:y="0in" svg:width="13.33333in" svg:height="7.5in" draw:id="id5" draw:layer="Master1-bg" draw:style-name="a20" draw:name="Prostokąt 7">
        <svg:title/>
        <svg:desc/>
        <text:p text:style-name="a19" text:class-names="" text:cond-style-name=""><text:span text:style-name="a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layer="Master1-bg" draw:style-name="a21" draw:name="Obraz 8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frame draw:id="id7" draw:style-name="a22" draw:name="Obraz 6" svg:x="0.22815in" svg:y="6.83583in" svg:width="1.98257in" svg:height="0.50255in" style:rel-width="scale" style:rel-height="scale">
        <draw:image xlink:href="media/image2.png" xlink:type="simple" xlink:show="embed" xlink:actuate="onLoad"/>
        <svg:title/>
        <svg:desc>Obraz zawierający tekst

Opis wygenerowany automatycznie</svg:desc>
      </draw:frame>
      <draw:frame draw:id="id8" presentation:style-name="a25" draw:name="Tytuł 1" svg:x="1.66667in" svg:y="1.22743in" svg:width="10in" svg:height="3.02789in" presentation:class="title" presentation:placeholder="false">
        <draw:text-box>
          <text:p text:style-name="a24" text:class-names="" text:cond-style-name=""><text:span text:style-name="a23" text:class-names="">Kliknij, aby edytować styl</text:span></text:p>
        </draw:text-box>
        <svg:title/>
        <svg:desc/>
      </draw:frame>
      <draw:frame draw:id="id9" presentation:style-name="a28" draw:name="Podtytuł 2" svg:x="1.66667in" svg:y="4.27364in" svg:width="10in" svg:height="0.94444in" presentation:class="subtitle" presentation:placeholder="false">
        <draw:text-box>
          <text:p text:style-name="a27" text:class-names="" text:cond-style-name=""><text:span text:style-name="a26" text:class-names="">Kliknij, aby edytować styl wzorca podtytułu</text:span></text:p>
        </draw:text-box>
        <svg:title/>
        <svg:desc/>
      </draw:frame>
      <draw:frame draw:id="id10" draw:style-name="a29" draw:name="Obraz 9" svg:x="-0.17021in" svg:y="-0.13284in" svg:width="3.55171in" svg:height="1.52173in" style:rel-width="scale" style:rel-height="scale">
        <draw:image xlink:href="media/image3.png" xlink:type="simple" xlink:show="embed" xlink:actuate="onLoad"/>
        <svg:title/>
        <svg:desc/>
      </draw:frame>
      <draw:frame draw:id="id11" draw:style-name="a30" draw:name="Obraz 4" svg:x="10.79108in" svg:y="7.05441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  <draw:frame draw:id="id12" presentation:style-name="a34" draw:name="Symbol zastępczy tekstu 11" svg:x="1.66667in" svg:y="5.23712in" svg:width="10in" svg:height="0.75694in" presentation:class="outline" presentation:placeholder="false">
        <draw:text-box>
          <text:list text:style-name="a33">
            <text:list-item>
              <text:p text:style-name="a32" text:class-names="" text:cond-style-name=""><text:span text:style-name="a31" text:class-names="">Kliknij, aby edytować style wzorca tekstu</text:span></text:p>
            </text:list-item>
          </text:list>
        </draw:text-box>
        <svg:title/>
        <svg:desc/>
      </draw:frame>
    </style:master-page>
    <style:master-page style:name="Master1-Layout2-obj-Tytuł-i-zawartość" style:page-layout-name="pageLayout1" draw:style-name="a35">
      <draw:custom-shape svg:x="0in" svg:y="0in" svg:width="13.33333in" svg:height="7.5in" draw:id="id13" draw:layer="Master1-bg" draw:style-name="a38" draw:name="Prostokąt 9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draw:layer="Master1-bg" draw:style-name="a39" draw:name="Obraz 10" svg:x="0in" svg:y="0in" svg:width="13.33333in" svg:height="7.5in" style:rel-width="scale" style:rel-height="scale">
        <draw:image xlink:href="media/image1.png" xlink:type="simple" xlink:show="embed" xlink:actuate="onLoad"/>
        <svg:title/>
        <svg:desc/>
      </draw:frame>
      <draw:custom-shape svg:x="0.04525in" svg:y="0.05556in" svg:width="13.22835in" svg:height="7.40157in" draw:id="id15" draw:style-name="a42" draw:name="Prostokąt: zaokrąglone rogi po przekątnej 8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3743 0" draw:mirror-horizontal="true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6 - ?f13"/>
          <draw:equation draw:name="f15" draw:formula="?f9 * ?f12 / 100000"/>
          <draw:equation draw:name="f16" draw:formula="?f4 - ?f15"/>
          <draw:equation draw:name="f17" draw:formula="?f13 * 29289 / 100000"/>
          <draw:equation draw:name="f18" draw:formula="?f15 * 29289 / 100000"/>
          <draw:equation draw:name="f19" draw:formula="?f17 - ?f18"/>
          <draw:equation draw:name="f20" draw:formula="if(?f19, ?f17, ?f18)"/>
          <draw:equation draw:name="f21" draw:formula="?f4 - ?f20"/>
          <draw:equation draw:name="f22" draw:formula="?f6 - ?f20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5"/>
          <draw:equation draw:name="f34" draw:formula="sin(?f30)"/>
          <draw:equation draw:name="f35" draw:formula="0 - ?f34"/>
          <draw:equation draw:name="f36" draw:formula="?f35 * ?f15"/>
          <draw:equation draw:name="f37" draw:formula="sqrt(?f33 * ?f33 + ?f36 * ?f36 + 0 * 0)"/>
          <draw:equation draw:name="f38" draw:formula="?f15 * ?f15 / ?f37"/>
          <draw:equation draw:name="f39" draw:formula="?f35 * ?f38"/>
          <draw:equation draw:name="f40" draw:formula="?f16 - ?f39"/>
          <draw:equation draw:name="f41" draw:formula="?f32 * ?f38"/>
          <draw:equation draw:name="f42" draw:formula="?f5 - ?f41"/>
          <draw:equation draw:name="f43" draw:formula="?f40 - ?f15"/>
          <draw:equation draw:name="f44" draw:formula="?f42 - ?f15"/>
          <draw:equation draw:name="f45" draw:formula="?f40 + ?f15"/>
          <draw:equation draw:name="f46" draw:formula="?f42 + ?f15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5"/>
          <draw:equation draw:name="f53" draw:formula="sin(?f49)"/>
          <draw:equation draw:name="f54" draw:formula="0 - ?f53"/>
          <draw:equation draw:name="f55" draw:formula="?f54 * ?f15"/>
          <draw:equation draw:name="f56" draw:formula="sqrt(?f52 * ?f52 + ?f55 * ?f55 + 0 * 0)"/>
          <draw:equation draw:name="f57" draw:formula="?f15 * ?f15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6, ?f43)"/>
          <draw:equation draw:name="f63" draw:formula="if(?f26, ?f5, ?f44)"/>
          <draw:equation draw:name="f64" draw:formula="if(?f26, ?f16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3"/>
          <draw:equation draw:name="f77" draw:formula="sin(?f73)"/>
          <draw:equation draw:name="f78" draw:formula="0 - ?f77"/>
          <draw:equation draw:name="f79" draw:formula="?f78 * ?f13"/>
          <draw:equation draw:name="f80" draw:formula="sqrt(?f76 * ?f76 + ?f79 * ?f79 + 0 * 0)"/>
          <draw:equation draw:name="f81" draw:formula="?f13 * ?f13 / ?f80"/>
          <draw:equation draw:name="f82" draw:formula="?f78 * ?f81"/>
          <draw:equation draw:name="f83" draw:formula="?f4 - ?f82"/>
          <draw:equation draw:name="f84" draw:formula="?f75 * ?f81"/>
          <draw:equation draw:name="f85" draw:formula="?f14 - ?f84"/>
          <draw:equation draw:name="f86" draw:formula="?f83 - ?f13"/>
          <draw:equation draw:name="f87" draw:formula="?f85 - ?f13"/>
          <draw:equation draw:name="f88" draw:formula="?f83 + ?f13"/>
          <draw:equation draw:name="f89" draw:formula="?f85 + ?f13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3"/>
          <draw:equation draw:name="f96" draw:formula="sin(?f92)"/>
          <draw:equation draw:name="f97" draw:formula="0 - ?f96"/>
          <draw:equation draw:name="f98" draw:formula="?f97 * ?f13"/>
          <draw:equation draw:name="f99" draw:formula="sqrt(?f95 * ?f95 + ?f98 * ?f98 + 0 * 0)"/>
          <draw:equation draw:name="f100" draw:formula="?f13 * ?f13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4, ?f87)"/>
          <draw:equation draw:name="f107" draw:formula="if(?f26, ?f4, ?f88)"/>
          <draw:equation draw:name="f108" draw:formula="if(?f26, ?f14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6" presentation:style-name="a45" draw:name="Tytuł 1" svg:x="0.12309in" svg:y="0.07986in" svg:width="13.05936in" svg:height="0.73958in" presentation:class="title" presentation:placeholder="false">
        <draw:text-box>
          <text:p text:style-name="a44" text:class-names="" text:cond-style-name=""><text:span text:style-name="a43" text:class-names="">Kliknij, aby edytować styl</text:span></text:p>
        </draw:text-box>
        <svg:title/>
        <svg:desc/>
      </draw:frame>
      <draw:frame draw:id="id17" presentation:style-name="a61" draw:name="Symbol zastępczy zawartości 2" svg:x="0.1231in" svg:y="0.91667in" svg:width="11.64079in" svg:height="5.83854in" presentation:class="object" presentation:placeholder="false">
        <draw:text-box>
          <text:list text:style-name="a48">
            <text:list-item>
              <text:p text:style-name="a47" text:class-names="" text:cond-style-name=""><text:span text:style-name="a46" text:class-names="">Kliknij, aby edytować style wzorca tekstu</text:span></text:p>
            </text:list-item>
          </text:list>
          <text:list text:style-name="a51">
            <text:list-item>
              <text:list text:style-name="a51">
                <text:list-item>
                  <text:p text:style-name="a50" text:class-names="" text:cond-style-name=""><text:span text:style-name="a49" text:class-names="">Drugi poziom</text:span></text:p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p text:style-name="a53" text:class-names="" text:cond-style-name=""><text:span text:style-name="a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p text:style-name="a56" text:class-names="" text:cond-style-name=""><text:span text:style-name="a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list text:style-name="a60">
                            <text:list-item>
                              <text:p text:style-name="a59" text:class-names="" text:cond-style-name=""><text:span text:style-name="a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65" draw:name="Symbol zastępczy numeru slajdu 5" svg:x="5.15277in" svg:y="6.93537in" svg:width="3in" svg:height="0.39931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</draw:text-box>
        <svg:title/>
        <svg:desc/>
      </draw:frame>
      <draw:frame draw:id="id19" draw:style-name="a66" draw:name="Obraz 6" svg:x="0.20525in" svg:y="6.91838in" svg:width="1.1325in" svg:height="0.46515in" style:rel-width="scale" style:rel-height="scale">
        <draw:image xlink:href="media/image5.png" xlink:type="simple" xlink:show="embed" xlink:actuate="onLoad"/>
        <svg:title/>
        <svg:desc/>
      </draw:frame>
      <draw:frame draw:id="id20" draw:style-name="a67" draw:name="Obraz 7" svg:x="10.79108in" svg:y="7.04795in" svg:width="2.38482in" svg:height="0.33448in" style:rel-width="scale" style:rel-height="scale">
        <draw:image xlink:href="media/image4.png" xlink:type="simple" xlink:show="embed" xlink:actuate="onLoad"/>
        <svg:title/>
        <svg:desc>Obraz zawierający tekst

Opis wygenerowany automatycznie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ja programu PowerPoint</dc:title>
    <meta:initial-creator>Krzysztof Anders;Part of vector graphics created by BiZkettE1 - www.freepik.com</meta:initial-creator>
    <dc:creator>Anders Krzysztof</dc:creator>
    <meta:creation-date>2020-10-13T11:00:36Z</meta:creation-date>
    <dc:date>2022-07-28T07:34:53Z</dc:date>
    <meta:editing-cycles>20</meta:editing-cycles>
    <meta:editing-duration>PT10304S</meta:editing-duration>
    <meta:document-statistic meta:paragraph-count="8" meta:word-count="68"/>
  </office:meta>
</office:document-meta>
</file>